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3pt"/>
    </style:style>
    <style:style style:name="P2" style:family="paragraph" style:parent-style-name="Text_20_body">
      <style:text-properties style:font-name="Times"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Times" fo:font-size="13pt" style:font-size-asian="13pt" style:font-size-complex="13pt"/>
    </style:style>
    <style:style style:name="P4" style:family="paragraph" style:parent-style-name="Text_20_body" style:list-style-name="L1">
      <style:text-properties style:font-name="Times" fo:font-size="13pt" style:font-size-asian="13pt" style:font-size-complex="13pt"/>
    </style:style>
    <style:style style:name="P5" style:family="paragraph" style:parent-style-name="Text_20_body">
      <style:text-properties style:font-name="Times" fo:font-size="13pt" fo:font-weight="bold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Times" fo:font-size="13pt" fo:font-weight="bold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imes" fo:font-size="13pt" fo:font-style="italic" fo:font-weight="bold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ize="11pt"/>
    </style:style>
    <style:style style:name="T2" style:family="text">
      <style:text-properties fo:font-size="11pt" style:font-size-asian="13pt" style:font-size-complex="13pt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name="Times"/>
    </style:style>
    <style:style style:name="T5" style:family="text">
      <style:text-properties fo:font-style="italic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NT &amp; MAIL THIS FORM WITH PAYMENT TO: </text:p>
      <text:p text:style-name="P3">OREGON HIGH DESERT SWAP MEET P.O. BOX 685 REDMOND, OR 97756 </text:p>
      <text:p text:style-name="P3"/>
      <text:p text:style-name="P2">NAME:______________________________________________________________________</text:p>
      <text:p text:style-name="P2"/>
      <text:p text:style-name="P2">ADDRESS:___________________________________________________________________</text:p>
      <text:p text:style-name="P2"/>
      <text:p text:style-name="P2">CITY:_________________________________________ STATE: __________ ZIP: ________ </text:p>
      <text:p text:style-name="P2">PHONE NUMBER(S):________________________________________________________________ </text:p>
      <text:p text:style-name="P2">EMAIL ADDRESS:_________________________________________________________________ </text:p>
      <text:p text:style-name="P2"/>
      <text:p text:style-name="P3">600 Total Spaces Available Outside Spaces 20' X 15' - $40.00 per space </text:p>
      <text:p text:style-name="P3">Outside space(s): _________ X $40.00 = $ ______________ </text:p>
      <text:p text:style-name="P3">Check off for items you plan to bring: </text:p>
      <text:p text:style-name="P2">Car (for Sale): ________ Parts: _________ Collectibles: _________ Antiques: ________</text:p>
      <text:p text:style-name="P2"><text:s/></text:p>
      <text:p text:style-name="P2">Special ANTIQUES section with many dealers from the Pacific Northwest. </text:p>
      <text:list xml:id="list5065060847276797903" text:style-name="L1">
        <text:list-item>
          <text:p text:style-name="P4">Friday afternoon set-up after 3:00 P.M. NO FRIDAY SELLING. - Saturday morning at 6:30am, vendors can enter grounds in preparation for the crowds! - This is a collectible automobile swap meet only, with an antique and collectible area.</text:p>
          <text:p text:style-name="P4"/>
        </text:list-item>
      </text:list>
      <text:p text:style-name="P6">**PLEASE BRING YOUR OWN TABLES ** PLEASE NOTIFY IF YOU HAVE A LARGE RIG OR TRAILER** </text:p>
      <text:p text:style-name="P5">ONLY CERTIFIED SERVICE ANIMALS ALLOWED ON FAIRGROUNDS BY RULING OF THE DESCHUTES COUNTY FAIR ASSOCIATION. </text:p>
      <text:p text:style-name="P3">FOR FURTHER INFORMATION: OREGON HIGH DESERT SWAP MEET P.O. BOX 685 REDMOND 97756</text:p>
      <text:p text:style-name="P1"><text:span text:style-name="T3">Reservations: Butch Ramsey 541-548-4467/Jim Swift <text:s/>541-388-1955 </text:span></text:p>
      <text:p text:style-name="P1"><text:span text:style-name="T1"/></text:p>
      <text:p text:style-name="P1"><text:span text:style-name="T5">This is a collectible automobile swap meet only, with an antique and collectible area. </text:span></text:p>
      <text:p text:style-name="P7">IMPORTANT NOTICE: </text:p>
      <text:p text:style-name="P8"><text:span text:style-name="T4">Payment must be received before reservation is considered to be complete and your space reserv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bednorz</meta:initial-creator>
    <meta:creation-date>2023-08-26T15:36:42</meta:creation-date>
    <dc:date>2023-08-26T15:52:12</dc:date>
    <dc:creator>mark bednorz</dc:creator>
    <meta:editing-duration>PT15M31S</meta:editing-duration>
    <meta:editing-cycles>2</meta:editing-cycles>
    <meta:generator>OpenOffice/4.1.14$Unix OpenOffice.org_project/4114m1$Build-9811</meta:generator>
    <meta:document-statistic meta:table-count="0" meta:image-count="0" meta:object-count="0" meta:page-count="1" meta:paragraph-count="21" meta:word-count="199" meta:character-count="1585"/>
  </office:meta>
</office:document-meta>
</file>